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1pt" fo:font-weight="bold" officeooo:rsid="0013a07e" officeooo:paragraph-rsid="0013a07e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ourier New" fo:font-size="11pt" fo:font-weight="normal" officeooo:rsid="0013a07e" officeooo:paragraph-rsid="0013a07e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1pt" fo:font-weight="normal" officeooo:rsid="0013a07e" officeooo:paragraph-rsid="0013a07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1pt" fo:font-weight="bold" officeooo:rsid="0013a07e" officeooo:paragraph-rsid="0014c396" style:font-size-asian="11pt" style:font-weight-asian="bold" style:font-size-complex="11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Courier New" fo:font-size="11pt" fo:font-weight="normal" officeooo:rsid="0013a07e" officeooo:paragraph-rsid="0014c39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1pt" fo:font-weight="bold" officeooo:rsid="0014c396" officeooo:paragraph-rsid="0014c396" style:font-size-asian="11pt" style:font-weight-asian="bold" style:font-size-complex="11pt" style:font-weight-complex="bold"/>
    </style:style>
    <style:style style:name="T1" style:family="text">
      <style:text-properties officeooo:rsid="0014c39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</text:p>
      <text:list text:style-name="L1">
        <text:list-item>
          <text:p text:style-name="P2">1 sistema de som / PA adequado ao espaço.</text:p>
        </text:list-item>
        <text:list-item>
          <text:p text:style-name="P2">1 monitor de palco.</text:p>
        </text:list-item>
        <text:list-item>
          <text:p text:style-name="P2">1 entrada de linha para PC — ligação mini-jack (3,5 mm) para Jack (6,35 mm) ou mini-jack para RCA.</text:p>
        </text:list-item>
        <text:list-item>
          <text:p text:style-name="P2">1 microfone headset (sem fios, preferencialmente).</text:p>
        </text:list-item>
      </text:list>
      <text:p text:style-name="P3"/>
      <text:p text:style-name="P4">VÍDEO</text:p>
      <text:p text:style-name="P4">Energia</text:p>
      <text:list text:style-name="L2">
        <text:list-item>
          <text:p text:style-name="P5">1 ponto na parte traseira do palco (5 m atrás da cenografia, para retroprojetor).</text:p>
        </text:list-item>
        <text:list-item>
          <text:p text:style-name="P5">1 ponto na lateral esquerda do palco (atrás de uma bambolina, para alimentação de computador).</text:p>
        </text:list-item>
        <text:list-item>
          <text:p text:style-name="P5">1 ponto ao centro do palco, atrás do cenário (para alimentação de câmara).</text:p>
        </text:list-item>
      </text:list>
      <text:p text:style-name="P6">Sinal</text:p>
      <text:list text:continue-numbering="true" text:style-name="L2">
        <text:list-item>
          <text:p text:style-name="P5">2 pontos de ligação <text:span text:style-name="T1">HDMI</text:span> para a régie de luz e som, para operação de vídeo à distância.</text:p>
        </text:list-item>
        <text:list-item>
          <text:p text:style-name="P5">(Caso esta opção não seja viável, a régie de vídeo deverá permanecer no palco).</text:p>
        </text:list-item>
      </text:list>
      <text:p text:style-name="P4"/>
      <text:p text:style-name="P6">Mobiliário</text:p>
      <text:list text:continue-numbering="true" text:style-name="L2">
        <text:list-item>
          <text:p text:style-name="P5">1 mesa e 1 cadei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Courier New" fo:font-weight="bold" officeooo:paragraph-rsid="000f4d5c" style:font-weight-asian="bold" style:font-weight-complex="bold"/>
    </style:style>
    <style:style style:name="MP2" style:family="paragraph" style:parent-style-name="Standard">
      <style:text-properties style:font-name="Courier New" fo:font-style="italic" fo:font-weight="normal" officeooo:paragraph-rsid="000f4d5c" style:font-style-asian="italic" style:font-weight-asian="normal" style:font-style-complex="italic" style:font-weight-complex="normal"/>
    </style:style>
    <style:style style:name="MT1" style:family="text">
      <style:text-properties officeooo:rsid="000f7c3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RIDER TÉCNICO</text:p>
        <text:p text:style-name="MP1"/>
        <text:p text:style-name="MP2">ú<text:span text:style-name="MT1">ltima atualização : </text:span><text:span text:style-name="MT1"><text:date style:data-style-name="N41" text:date-value="2025-09-25T12:25:27.386124827">25 de setembro de 2025</text:date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15:48:14.437914359</meta:creation-date>
    <dc:date>2025-09-25T12:25:27.318095000</dc:date>
    <meta:editing-duration>PT17M57S</meta:editing-duration>
    <meta:editing-cycles>6</meta:editing-cycles>
    <meta:generator>LibreOffice/25.8.1.1$Windows_X86_64 LibreOffice_project/54047653041915e595ad4e45cccea684809c77b5</meta:generator>
    <meta:print-date>2025-09-24T16:02:37.452976991</meta:print-date>
    <meta:printed-by>PDF files</meta:printed-by>
    <meta:document-statistic meta:table-count="0" meta:image-count="0" meta:object-count="0" meta:page-count="1" meta:paragraph-count="17" meta:word-count="141" meta:character-count="738" meta:non-whitespace-character-count="623"/>
  </office:meta>
</office:document-meta>
</file>